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07f9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8e1" style:font-weight-asian="bold" style:font-weight-complex="bold"/>
    </style:style>
    <style:style style:name="T3" style:family="text">
      <style:text-properties fo:font-weight="bold" officeooo:rsid="000f31e5" style:font-weight-asian="bold" style:font-weight-complex="bold"/>
    </style:style>
    <style:style style:name="T4" style:family="text">
      <style:text-properties fo:font-weight="bold" officeooo:rsid="00107f9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b8e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db8e1" style:font-name-complex="Times New Roman"/>
    </style:style>
    <style:style style:name="T11" style:family="text">
      <style:text-properties officeooo:rsid="000f31e5" style:font-name-complex="Times New Roman"/>
    </style:style>
    <style:style style:name="T12" style:family="text">
      <style:text-properties style:font-name="ArialMT" fo:font-size="13pt" style:font-size-asian="13pt"/>
    </style:style>
    <style:style style:name="T13" style:family="text">
      <style:text-properties style:font-name="ArialMT" fo:font-size="13pt" officeooo:rsid="000f31e5" style:font-size-asian="13pt" style:font-name-complex="Times New Roman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size="13pt" style:font-size-asian="13pt"/>
    </style:style>
    <style:style style:name="T17" style:family="text">
      <style:text-properties style:font-name="Verdana" fo:font-size="13pt" officeooo:rsid="000f31e5" style:font-size-asian="13pt" style:font-name-complex="Times New Roman"/>
    </style:style>
    <style:style style:name="T18" style:family="text">
      <style:text-properties style:font-name="Verdana" fo:font-size="12pt" officeooo:rsid="000f31e5" style:font-size-asian="12pt" style:font-name-complex="Times New Roman" style:font-size-complex="12pt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style:font-name="Verdana" fo:font-size="12pt" officeooo:rsid="00107f9d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22 d</text:span><text:span text:style-name="T5">e </text:span><text:span text:style-name="T7">febrer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10"/>
      <text:p text:style-name="P10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4">4126</text:span><text:span text:style-name="T2"> CD</text:span> , cuyo texto a continuación se transcribe:</text:p>
      <text:p text:style-name="P8"/>
      <text:p text:style-name="P8"/>
      <text:p text:style-name="P12"><text:span text:style-name="T14">“</text:span><text:span text:style-name="T18">La C</text:span><text:span text:style-name="T19">ámara de Diputados vería con agrado, que el Poder Ejecutivo a través del Ministerio de la Producción, disponga convocar en forma urgente a la Comisión Provincial de Emergencia Agropecuaria, a fin de analizar y contemplar la posibilidad de declarar la emergencia y/o el desastre agropecuario a raíz de la sequía en el Distrito Ceres departamento San Cristóbal, así como también solicitar un a</text:span><text:span text:style-name="T20">nálisis técnicos</text:span><text:span text:style-name="T19"> de los demás distritos del </text:span><text:span text:style-name="T20">D</text:span><text:span text:style-name="T19">epartamento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6T09:15:41.216037016</dc:date>
    <meta:print-date>2018-02-26T09:10:34.081854161</meta:print-date>
    <meta:editing-cycles>43</meta:editing-cycles>
    <meta:editing-duration>PT1H10M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7" meta:character-count="866" meta:non-whitespace-character-count="730"/>
  </office:meta>
</office:document-meta>
</file>